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Regulier - OLO 7311487 - Aspen Oss BV - realisatie nieuwe wasplaats - Kloosterstraat 6 te Os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spen Oss BV, gelegen aan Kloosterstraat 6 te Oss.</text:p>
            <text:p text:style-name="common-al">19 januari 2023, Tilburg</text:p>
            <text:p text:style-name="common-al">Gedeputeerde Staten van Noord-Brabant heeft een aanvraag voor een vergunning ingevolge de Wet algemene bepalingen omgevingsrecht ontvangen van Aspen Oss BV. De aanvraag betreft de realisatie van een nieuwe wasplaats, voor de inrichting gelegen aan Kloosterstraat 6 te Oss.</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0 januari 2023 tot en met 3 maart 2023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8 jan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4621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realisatie van een nieuwe wasplaats op locatie Kloosterstraat 6, 5349AB Oss</meta:user-defined>
    <dc:language>nl</dc:language>
    <meta:user-defined meta:name="OVERHEIDop.locatietype/OVERHEIDop.gebiedsmarkering">Punt</meta:user-defined>
    <meta:user-defined meta:name="DC.title">Beschikking omgevingsvergunning Regulier - OLO 7311487 - Aspen Oss BV - realisatie nieuwe wasplaats - Kloosterstraat 6 te Oss</meta:user-defined>
    <meta:user-defined meta:name="DCTERMS.W3CDTF/DCTERMS.available">2023-01-19</meta:user-defined>
    <meta:user-defined meta:name="DCTERMS.W3CDTF/OVERHEIDop.jaargang">2023</meta:user-defined>
    <meta:user-defined meta:name="OVERHEIDop.publicationIssue">581</meta:user-defined>
    <meta:user-defined meta:name="OVERHEIDop.PrbID/DC.identifier">prb-2023-581</meta:user-defined>
    <meta:user-defined meta:name="OVERHEIDop.versieInformatie"/>
  </office:meta>
</office:document-meta>
</file>