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realiseren nieuwbouw slibpersgebouw en huidige slibpers vervangen door  mobiele installatie, Nijverheidsstraat 1 in Sas van Gen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Cargill B.V.</text:p>
            <text:p text:style-name="common-al">Locatie : Nijverheidsstraat 1, 4551 LA te Sas van Gent</text:p>
            <text:p text:style-name="common-al">Activiteit : Bouwen en Milieuneutraal wijzigen</text:p>
            <text:p text:style-name="common-al">Voor : Het realiseren van een nieuwbouw slibpersgebouw en de huidige slibpers te vervangen door   een mobiele installatie</text:p>
            <text:p text:style-name="common-al">Aanvraagdatum : 20 maart 2023</text:p>
            <text:p text:style-name="common-al">Besluitdatum : 12 mei 2023</text:p>
            <text:p text:style-name="common-al">Bekendmaking : 15 mei 2023</text:p>
            <text:p text:style-name="common-al">Olo nummer : 7667135</text:p>
            <text:p text:style-name="common-al">Zaaknummer : 2057507</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057507 en het Olo nummer: 7667135.</text:p>
            <text:p text:style-name="common-al">Voor de betreffende stukken met betrekking tot deze procedure kunt u op bijgaande link klikken: <text:a xlink:href="https://loket.dcmr.nl/mozard/!suite92.scherm1007?mObj=8709936" xlink:type="simple">https://loket.dcmr.nl/mozard/!suite92.scherm1007?mObj=8709936</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80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0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0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Verlening reguliere omgevingsvergunning voor realiseren nieuwbouw slibpersgebouw en huidige slibpers vervangen door  mobiele installatie</meta:user-defined>
    <meta:user-defined meta:name="DCTERMS.abstract">Verlening reguliere omgevingsvergunning voor realiseren nieuwbouw slibpersgebouw en huidige slibpers vervangen door  mobiele installatie.</meta:user-defined>
    <dc:language>nl</dc:language>
    <meta:user-defined meta:name="OVERHEIDop.locatietype/OVERHEIDop.gebiedsmarkering">Adres</meta:user-defined>
    <meta:user-defined meta:name="DC.title">Provincie Zeeland – Verlening reguliere omgevingsvergunning voor realiseren nieuwbouw slibpersgebouw en huidige slibpers vervangen door  mobiele installatie, Nijverheidsstraat 1 in Sas van Gent</meta:user-defined>
    <meta:user-defined meta:name="DCTERMS.W3CDTF/DCTERMS.available">2023-05-24</meta:user-defined>
    <meta:user-defined meta:name="DCTERMS.W3CDTF/OVERHEIDop.jaargang">2023</meta:user-defined>
    <meta:user-defined meta:name="OVERHEIDop.publicationIssue">5809</meta:user-defined>
    <meta:user-defined meta:name="OVERHEIDop.PrbID/DC.identifier">prb-2023-5809</meta:user-defined>
    <meta:user-defined meta:name="OVERHEIDop.versieInformatie"/>
  </office:meta>
</office:document-meta>
</file>