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ermanent in gebruik nemen van Sulfgen doseerunit installatie (verleend van rechtswege) op de locatie Baanhoekweg 40 Dordrecht     zaaknummer Z-23-4213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permanent in gebruik nemen van Sulfgen doseerunit installatie (verleend van rechtswege) op de locatie 
Baanhoekweg 40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maart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ermanent in gebruik nemen van Sulfgen doseerunit installatie (verleend van rechtswege) op de locatie Baanhoekweg 40 Dordrecht     zaaknummer Z-23-421348</meta:user-defined>
    <meta:user-defined meta:name="DCTERMS.W3CDTF/DCTERMS.available">2023-05-23</meta:user-defined>
    <meta:user-defined meta:name="DCTERMS.W3CDTF/OVERHEIDop.jaargang">2023</meta:user-defined>
    <meta:user-defined meta:name="OVERHEIDop.publicationIssue">5805</meta:user-defined>
    <meta:user-defined meta:name="OVERHEIDop.PrbID/DC.identifier">prb-2023-5805</meta:user-defined>
    <meta:user-defined meta:name="OVERHEIDop.versieInformatie"/>
  </office:meta>
</office:document-meta>
</file>