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Gedeputeerde Staten van Zuid Holland maakt bekend dat een melding is ontvangen van: </text:p>
            <text:p text:style-name="common-al"/>
            <text:p text:style-name="common-al">Stantec B.V. d.d. 17 mei 2023. In deze melding wordt het voornemen bekend gemaakt de bodem aan de Hoekeindseweg 94 te Bleiswijk gemeente Lansingerland te saneren volgens het Besluit Uniforme Saneringen.(Zaak ID 2122601).</text:p>
            <text:p text:style-name="common-al"/>
            <text:p text:style-name="common-al">Voor meer informatie over de melding kunt u contact opnemen met de DCMR Milieudienst Rijnmond, info@dcmr.nl, telefoon 010-2468000.</text:p>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22601</meta:user-defined>
    <meta:user-defined meta:name="DCTERMS.abstract">Het college van Gedeputeerde Staten van Zuid Holland maakt bekend dat een melding is ontvangen van: </meta:user-defined>
    <dc:language>nl</dc:language>
    <meta:user-defined meta:name="OVERHEIDop.locatietype/OVERHEIDop.gebiedsmarkering">Weg</meta:user-defined>
    <meta:user-defined meta:name="DC.title">Kennisgeving Wet bodembescherming (Wbb)</meta:user-defined>
    <meta:user-defined meta:name="DCTERMS.W3CDTF/DCTERMS.available">2023-05-25</meta:user-defined>
    <meta:user-defined meta:name="DCTERMS.W3CDTF/OVERHEIDop.jaargang">2023</meta:user-defined>
    <meta:user-defined meta:name="OVERHEIDop.publicationIssue">5804</meta:user-defined>
    <meta:user-defined meta:name="OVERHEIDop.PrbID/DC.identifier">prb-2023-5804</meta:user-defined>
    <meta:user-defined meta:name="OVERHEIDop.versieInformatie"/>
  </office:meta>
</office:document-meta>
</file>