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1904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KN te Botlek Rotterdam</text:p>
            <text:p text:style-name="common-al">Activiteit  : Milieuneutraal wijzigen</text:p>
            <text:p text:style-name="common-al">Voor  : Het voornemen om baseoils op te slaan in de beschikbare tanks in de tankputten 1, 2 en 3</text:p>
            <text:p text:style-name="common-al">Aanvraagdatum : 22 december 2022</text:p>
            <text:p text:style-name="common-al">OLO nummer : 7270805</text:p>
            <text:p text:style-name="common-al">Zaaknummer : 19047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0471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Vopak Terminal TTR B.V. 1904715</meta:user-defined>
    <meta:user-defined meta:name="DCTERMS.W3CDTF/DCTERMS.available">2023-01-02</meta:user-defined>
    <meta:user-defined meta:name="DCTERMS.W3CDTF/OVERHEIDop.jaargang">2023</meta:user-defined>
    <meta:user-defined meta:name="OVERHEIDop.publicationIssue">58</meta:user-defined>
    <meta:user-defined meta:name="OVERHEIDop.PrbID/DC.identifier">prb-2023-58</meta:user-defined>
    <meta:user-defined meta:name="OVERHEIDop.versieInformatie"/>
  </office:meta>
</office:document-meta>
</file>