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beschikking voor Luchthavenregeling Zandpad 39 te Breuk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Koninklijke Nederlandsche Springstoffenfabrieken N.V. te Muiden een wijziging van de luchthavenregeling toe te kennen. De wijziging Luchthavenregeling is aangevraagd in het kader van Wet luchtvaart voor het vliegen met een helikopter, op Zandpad 39 te Breukelen. Het voornemen is om de luchthavenregeling voor de volgende onderdelen/ activiteiten te wijzigen: een helikopter toe te voegen aan de luchthavenregeling welke bij besluit van Provinciale Staten van Utrecht van 12 november 2012 (nr. 80C2912F, zie bijlage) is vastgesteld.</text:p>
            <text:p text:style-name="common-al">Het ontwerpbesluit heeft zaakkenmerk Z/23/1101942.</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3-05-2023 tot en met 04-07-2023.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01942. U kunt de stukken ook inzien bij de RUD Utrecht, Archimedeslaan 6, 3584 BA in Utrecht of bij gemeente Stichtse Vech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9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9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9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ontwerpbesluit beschikking voor Luchthavenregeling Zandpad 39 te Breukelen</meta:user-defined>
    <meta:user-defined meta:name="DCTERMS.W3CDTF/DCTERMS.available">2023-05-23</meta:user-defined>
    <meta:user-defined meta:name="DCTERMS.W3CDTF/OVERHEIDop.jaargang">2023</meta:user-defined>
    <meta:user-defined meta:name="OVERHEIDop.publicationIssue">5799</meta:user-defined>
    <meta:user-defined meta:name="OVERHEIDop.PrbID/DC.identifier">prb-2023-5799</meta:user-defined>
    <meta:user-defined meta:name="OVERHEIDop.versieInformatie"/>
  </office:meta>
</office:document-meta>
</file>