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kruising van de Dorppolderweg en de watergang de Zijde op de grens van Schipluiden en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uitstel van de herbeplantingstermijn na velling voor de gevelde houtopstand.</text:p>
            <text:p text:style-name="common-al">De locatie betreft<text:span text:style-name="nadrukvet"> de kruising van de Dorppolderweg en de watergang de Zijde op de grens van Schipluiden en De Lier.</text:span></text:p>
            <text:p text:style-name="common-al">
            <text:span text:style-name="nadrukvet">Bezwaar</text:span>
          </text:p>
            <text:p text:style-name="common-al">De beschikking is op 19 mei 2023 verzonden. Een belanghebbende kan tot en met 30 juni 2023 een bezwaarschrift indienen bij Gedeputeerde Staten van Zuid-Holland, t.a.v. het Awb secretariaat, Postbus 90602, 2509 LP Den Haag, onder vermelding van het zaaknummer <text:span text:style-name="nadrukvet">010656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9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9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9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de kruising van de Dorppolderweg en de watergang de Zijde op de grens van Schipluiden en De Lier</meta:user-defined>
    <meta:user-defined meta:name="DCTERMS.W3CDTF/DCTERMS.available">2023-05-23</meta:user-defined>
    <meta:user-defined meta:name="DCTERMS.W3CDTF/OVERHEIDop.jaargang">2023</meta:user-defined>
    <meta:user-defined meta:name="OVERHEIDop.publicationIssue">5797</meta:user-defined>
    <meta:user-defined meta:name="OVERHEIDop.PrbID/DC.identifier">prb-2023-5797</meta:user-defined>
    <meta:user-defined meta:name="OVERHEIDop.versieInformatie"/>
  </office:meta>
</office:document-meta>
</file>