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en methanoltank en losvoorziening bij de LHC, Herbert H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 Dowweg 5,4542 NM te Hoek</text:p>
            <text:p text:style-name="common-al">Activiteit : Bouwen en Milieuneutraal wijzigen</text:p>
            <text:p text:style-name="common-al">Voor  : Het plaatsen van een methanoltank en losvoorziening bij de LHC. De nieuw te installeren tank FB855 zal worden gebruikt om methanol op te slaan en vervangt de tank FB859</text:p>
            <text:p text:style-name="common-al">Aanvraagdatum  : 2 mei 2023</text:p>
            <text:p text:style-name="common-al">Verzenddatum : 15 mei 2023</text:p>
            <text:p text:style-name="common-al">OLO nummer : 7758753</text:p>
            <text:p text:style-name="common-al">Zaaknummer  : 21067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6701 en het Olo nummer: 77587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9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06701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een methanoltank en losvoorziening bij de LHC, Herbert H Dowweg 5 in H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5796</meta:user-defined>
    <meta:user-defined meta:name="OVERHEIDop.PrbID/DC.identifier">prb-2023-5796</meta:user-defined>
    <meta:user-defined meta:name="OVERHEIDop.versieInformatie"/>
  </office:meta>
</office:document-meta>
</file>