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dracht van 25 oktober 2018 met kenmerk ODH-2021-00065317 te <text:span text:style-name="nadrukvet">wijzigen</text:span>. Met de wijziging wordt het gebruik van het luchtdrukgeweer mogelijk gemaakt voor het op afstand doden van de muskusrat en de beverrat. Het luchtdrukgeweer kan gebruikt worden na zonsondergang en voor zonsopgang en kan worden voorzien van nachtzichtapparatuur. De locatie betreft<text:span text:style-name="nadrukvet"> Zuid-Holland</text:span>.</text:p>
            <text:p text:style-name="common-al">
            <text:span text:style-name="nadrukvet">Beroep en inzage</text:span>
          </text:p>
            <text:p text:style-name="common-al">De beschikking en de relevante documenten liggen vanaf 24 mei 2023 ter inzage. Een belanghebbende kan tot en met 5 juli 2023 een beroepschrift indienen bij de Rechtbank van Den Haag, sector Bestuursrecht, Postbus 20302, 2500 EH Den Haag onder vermelding van het zaaknummer <text:span text:style-name="nadrukvet">0104041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n in de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provincie Zuid Holland</meta:user-defined>
    <meta:user-defined meta:name="DCTERMS.W3CDTF/DCTERMS.available">2023-05-23</meta:user-defined>
    <meta:user-defined meta:name="DCTERMS.W3CDTF/OVERHEIDop.jaargang">2023</meta:user-defined>
    <meta:user-defined meta:name="OVERHEIDop.publicationIssue">5794</meta:user-defined>
    <meta:user-defined meta:name="OVERHEIDop.PrbID/DC.identifier">prb-2023-5794</meta:user-defined>
    <meta:user-defined meta:name="OVERHEIDop.versieInformatie"/>
  </office:meta>
</office:document-meta>
</file>