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resiastraat 2-38, Kamperfoeliestraat 1-51 en 2-24, Ericastraat 2-28 en 1-15, Dahliastraat 2-28 en 1-19, Azaleastraat 2-28 en 1-19, Begoniastraat 1-19 en Irisstraat 17-37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gierzwaluw en het opzettelijk verstoren, alsmede het beschadigen of vernielen van voortplantingsplaatsen of rustplaatsen van de gewone dwergvleermuis en de ruige dwergvleermuis i.v.m. het renoveren en isoleren van achttien woonblokken. De locatie betreft <text:span text:style-name="nadrukvet">Fresiastraat 2-38, Kamperfoeliestraat 1-51 en 2-24, Ericastraat 2-28 en 1-15, Dahliastraat 2-28 en 1-19, Azaleastraat 2-28 en 1-19, Begoniastraat 1-19 en Irisstraat 17-37 te Ridderkerk</text:span>. </text:p>
            <text:p text:style-name="common-al">
            <text:span text:style-name="nadrukvet">Bezwaar</text:span>
          </text:p>
            <text:p text:style-name="common-al">De beschikking is op 19 mei 2023 verzonden. Een belanghebbende kan tot en met 30 juni 2023 een bezwaarschrift indienen bij Gedeputeerde Staten van Zuid-Holland, t.a.v. het Awb secretariaat, Postbus 90602, 2509 LP Den Haag, onder vermelding van het zaaknummer <text:span text:style-name="nadrukvet">010314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9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9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Fresiastraat 2-38, Kamperfoeliestraat 1-51 en 2-24, Ericastraat 2-28 en 1-15, Dahliastraat 2-28 en 1-19, Azaleastraat 2-28 en 1-19, Begoniastraat 1-19 en Irisstraat 17-37 te Ridderkerk</meta:user-defined>
    <meta:user-defined meta:name="DCTERMS.W3CDTF/DCTERMS.available">2023-05-23</meta:user-defined>
    <meta:user-defined meta:name="DCTERMS.W3CDTF/OVERHEIDop.jaargang">2023</meta:user-defined>
    <meta:user-defined meta:name="OVERHEIDop.publicationIssue">5791</meta:user-defined>
    <meta:user-defined meta:name="OVERHEIDop.PrbID/DC.identifier">prb-2023-5791</meta:user-defined>
    <meta:user-defined meta:name="OVERHEIDop.versieInformatie"/>
  </office:meta>
</office:document-meta>
</file>