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NB besluit ontheffing herplant op andere grond K47599</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de dat zij op grond van art. 4.5, eerste lid, van de Wet natuurbescherming, ontheffing hebben verleend voor herbeplanting op andere grond dan waar de velling heeft plaatsgevonden. </text:p>
            <text:p text:style-name="common-al">De vellingslocatie bevindt zich in de gemeente Groningen. De locatie waar zal worden herbeplant bevind zich in de gemeente Aa en Hunze. </text:p>
            <text:p text:style-name="common-al">Wij verwijzen u voor meer informatie naar de desbetreffende ontheffing die u hier kunt downloaden. 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text:a xlink:href="http://www.provinciegroningen.nl/bezwaarmaken" xlink:type="simple"><text:span text:style-name="nadrukondlijn">www.provinciegroningen.nl/bezwaarmaken</text:span></text:a>. Als u overweegt een bezwaarschrift in te dienen, zouden wij het op prijs stellen als u eerst contact met ons opneemt. Wellicht kunnen uw bezwaren door een toelichting van ons worden weggenomen. </text:p>
            <text:p text:style-name="common-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9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9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9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7599</meta:user-defined>
    <dc:language>nl</dc:language>
    <meta:user-defined meta:name="OVERHEIDop.locatietype/OVERHEIDop.gebiedsmarkering">Provincie</meta:user-defined>
    <meta:user-defined meta:name="DC.title">WNB besluit ontheffing herplant op andere grond K47599</meta:user-defined>
    <meta:user-defined meta:name="OVERHEIDop.datumEindeReactietermijn">2023-07-05</meta:user-defined>
    <meta:user-defined meta:name="OVERHEIDop.terinzageleggingBG">https://www.provinciegroningen.nl/publicatievoorstellen/publicatievoorstel/40343388-0000-c118-9a6f-53b80d94dc3d/</meta:user-defined>
    <meta:user-defined meta:name="DCTERMS.W3CDTF/DCTERMS.available">2023-05-24</meta:user-defined>
    <meta:user-defined meta:name="DCTERMS.W3CDTF/OVERHEIDop.jaargang">2023</meta:user-defined>
    <meta:user-defined meta:name="OVERHEIDop.publicationIssue">5790</meta:user-defined>
    <meta:user-defined meta:name="OVERHEIDop.PrbID/DC.identifier">prb-2023-5790</meta:user-defined>
    <meta:user-defined meta:name="OVERHEIDop.versieInformatie"/>
  </office:meta>
</office:document-meta>
</file>