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luit ontgrondingsvergunning project kleiwinning Ulsda fase-2</text:p>
      <text:section text:name="zakelijke-mededeling_id1-3-2" text:style-name="zakelijke-mededeling">
        <text:section text:name="zakelijke-mededeling-tekst_id1-3-2-1" text:style-name="zakelijke-mededeling-tekst">
          <text:section text:name="tekst_id1-3-2-1-1" text:style-name="tekst">
            <text:p text:style-name="common-al">Strating Beheer B.V. heeft een aanvraag ingediend voor een ontgrondingsvergunning voor de kleiwinning Ulsderpolder -fase 2 ten behoeve van de fabricage van baksteen. Gedeputeerde Staten zijn van plan om de gevraagde vergunning, onder voorschriften, te verlenen. </text:p>
            <text:p text:style-name="common-al">
            <text:span text:style-name="nadrukvet">m.e.r.-plicht</text:span>
          </text:p>
            <text:p text:style-name="common-al">De ontgronding is m.e.r.-plichtig op grond van het Besluit m.e.r, onderdeel C 16.1. </text:p>
            <text:p text:style-name="common-al">Strating Beheer B.V heeft, met inachtneming van het door GS vastgestelde advies voor de reikwijdte en het detailniveau, het MER opgesteld en samen met de vergunningaanvraag ingevolge de Ontgrondingenwet ingediend bij het college van Gedeputeerde Staten. </text:p>
            <text:p text:style-name="common-al">
            <text:span text:style-name="nadrukvet">Terinzagelegging </text:span>
          </text:p>
            <text:p text:style-name="common-al">De ontwerp-beschikking, het MER en bijbehorende stukken liggen vanaf 24 mei 2023 tot en met 4 juli 2023 ter inzage: </text:p>
            <text:list text:style-name="id1-3-2-1-1-7">
              <text:list-item text:style-override="id1-3-2-1-1-7-1">
                <text:number>-</text:number>
                <text:p text:style-name="al">in het gemeentehuis van Oldambt. De Gemeente Oldambt werkt op afspraak; </text:p>
              </text:list-item>
              <text:list-item text:style-override="id1-3-2-1-1-7-2">
                <text:number>-</text:number>
                <text:p text:style-name="al"> tijdens kantooruren in het provinciehuis van Groningen. Wilt u zich hiervoor melden bij de balie, ingang St. Jansstraat 4 te Groningen. De stukken zijn ook in te zien op <text:a xlink:href="http://www.officielebekendmakingen.nl" xlink:type="simple"><text:span text:style-name="nadrukondlijn">www.officielebekendmakingen.nl</text:span></text:a>. </text:p>
              </text:list-item>
            </text:list>
            <text:p text:style-name="common-al">
            <text:span text:style-name="nadrukvet">Zienswijzen</text:spa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705.</text:p>
            <text:p text:style-name="common-al">Overeenkomstig art. 7.32, 3e lid van de Wet milieubeheer kunnen zienswijzen met betrekking tot het MER slechts betrekking hebben op de inhoud van het MER, het niet voldoen van het rapport aan de bij of krachtens art. 7.23 gestelde regels dan wel op onjuistheden die het rapport bevat.</text:p>
            <text:p text:style-name="common-al">
            <text:span text:style-name="nadrukvet">Beroep </text:span>
          </text:p>
            <text:p text:style-name="common-al">Wij maken u erop attent dat slechts beroep tegen de definitieve beschikking kan worden ingediend wanneer ook een zienswijze is ingebracht tegen de ontwerp-beschikking en men belanghebbende is. </text:p>
            <text:p text:style-name="common-al">
            <text:span text:style-name="nadrukvet">Informatie </text:span>
          </text:p>
            <text:p text:style-name="common-al">Voor meer informatie over de vergunningaanvraag, het MER en de ontwerpvergunning kunt u contact opnemen met de behandelend ambtenaar, tel. 050-31646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8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8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8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6338</meta:user-defined>
    <dc:language>nl</dc:language>
    <meta:user-defined meta:name="OVERHEIDop.locatietype/OVERHEIDop.gebiedsmarkering">Adres</meta:user-defined>
    <meta:user-defined meta:name="DC.title">Ontwerpbesluit ontgrondingsvergunning project kleiwinning Ulsda fase-2</meta:user-defined>
    <meta:user-defined meta:name="OVERHEIDop.datumEindeReactietermijn">2023-07-05</meta:user-defined>
    <meta:user-defined meta:name="OVERHEIDop.terinzageleggingBG">https://www.provinciegroningen.nl/publicatievoorstellen/publicatievoorstel/50fbe087-0000-ca14-9e6f-df4b7316651a/</meta:user-defined>
    <meta:user-defined meta:name="DCTERMS.W3CDTF/DCTERMS.available">2023-05-24</meta:user-defined>
    <meta:user-defined meta:name="DCTERMS.W3CDTF/OVERHEIDop.jaargang">2023</meta:user-defined>
    <meta:user-defined meta:name="OVERHEIDop.publicationIssue">5785</meta:user-defined>
    <meta:user-defined meta:name="OVERHEIDop.PrbID/DC.identifier">prb-2023-5785</meta:user-defined>
    <meta:user-defined meta:name="OVERHEIDop.versieInformatie"/>
  </office:meta>
</office:document-meta>
</file>