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Xena Vuurwerk B.V. te Ede ten behoeve van het ontbranden van theater- en consumentenvuurwerk op een camping aan de Melkweg te Kl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Xena Vuurwerk te Ede toestemming verlenen voor het ontbranden van theater- en consumentenvuurwerk, op een camping aan de Melkweg te Klijndijk op 25 juli en 1 augustus en 15 augustus 2023 tussen 22.00 uur en 23.45 uur.</text:p>
            <text:p text:style-name="common-al"/>
            <text:p text:style-name="common-al">De ontbrandingstoestemming en de bijbehorende stukken liggen vanaf 23 mei 2023 gedurende zes weken voor eenieder als volgt ter inzage:</text:p>
            <text:p text:style-name="common-al">- bij de gemeente Borger-Odoorn, in het gemeentehuis van Exloo (Klantcontactcentrum, cluster Omgeving), tijdens de openingsuren of na telefonische afspraak (14 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Xena Vuurwerk B.V. te Ede ten behoeve van het ontbranden van theater- en consumentenvuurwerk op een camping aan de Melkweg te Klijndijk</meta:user-defined>
    <meta:user-defined meta:name="OVERHEIDop.datumEindeReactietermijn">2023-07-03</meta:user-defined>
    <meta:user-defined meta:name="OVERHEIDop.TilID/OVERHEIDop.terinzageleggingOP">til-2023-5737</meta:user-defined>
    <meta:user-defined meta:name="DCTERMS.W3CDTF/DCTERMS.available">2023-05-23</meta:user-defined>
    <meta:user-defined meta:name="DCTERMS.W3CDTF/OVERHEIDop.jaargang">2023</meta:user-defined>
    <meta:user-defined meta:name="OVERHEIDop.publicationIssue">5783</meta:user-defined>
    <meta:user-defined meta:name="OVERHEIDop.PrbID/DC.identifier">prb-2023-5783</meta:user-defined>
    <meta:user-defined meta:name="OVERHEIDop.versieInformatie"/>
  </office:meta>
</office:document-meta>
</file>