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eerstraat 49, 5831 JM te Boxmeer, Z/197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mei 2023 een ontheffing ingevolge artikel 3.8, eerste lid, van de Wet natuurbescherming <text:span text:style-name="nadrukvet"><text:span text:style-name="nadrukondlijn">verleend</text:span></text:span> hebben (kenmerk: Z/197803-357827) aan de Stichting Faunabeheereenheid Noord-Brabant te ’s-Hertogenbosch, voor het vangen of doden van schade veroorzakende bevers op het terrein van Zorginstelling Julie Postel, Veerstraat 49, 5831 JM te Boxmeer. De ontheffing is geldig voor de periode van 15 augustus 2023 tot en met 15 maart 2025.</text:p>
            <text:p text:style-name="common-al">De aanvraag, het besluit en de bijbehorende stukken liggen vanaf 23 mei 2023 tot en met 3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7803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8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803</meta:user-defined>
    <dc:language>nl</dc:language>
    <meta:user-defined meta:name="OVERHEIDop.locatietype/OVERHEIDop.gebiedsmarkering">Adres</meta:user-defined>
    <meta:user-defined meta:name="DC.title">KENNISGEVING WET NATUURBESCHERMING, Stichting Faunabeheereenheid Noord-Brabant, Veerstraat 49, 5831 JM te Boxmeer, Z/197803</meta:user-defined>
    <meta:user-defined meta:name="DCTERMS.W3CDTF/DCTERMS.available">2023-05-23</meta:user-defined>
    <meta:user-defined meta:name="DCTERMS.W3CDTF/OVERHEIDop.jaargang">2023</meta:user-defined>
    <meta:user-defined meta:name="OVERHEIDop.publicationIssue">5782</meta:user-defined>
    <meta:user-defined meta:name="OVERHEIDop.PrbID/DC.identifier">prb-2023-5782</meta:user-defined>
    <meta:user-defined meta:name="OVERHEIDop.versieInformatie"/>
  </office:meta>
</office:document-meta>
</file>