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evenementen op of aan de weg, in twaalf gemeenten in provincie Overijssel</text:p>
      <text:section text:name="zakelijke-mededeling_id1-3-2" text:style-name="zakelijke-mededeling">
        <text:section text:name="zakelijke-mededeling-tekst_id1-3-2-1" text:style-name="zakelijke-mededeling-tekst">
          <text:section text:name="tekst_id1-3-2-1-1" text:style-name="tekst">
            <text:p text:style-name="common-al">Op 23 maart 2023 ontvingen wij een aanvraag voor een ontheffing evenementen op of aan de weg voor de locatie in twaalf gemeenten in provincie Overijssel. De wegwedstrijd '7e Rit om de Herzberger Trofee' vindt plaats van 18 mei 2023 13.00 uur tot en met 19 mei 2023 18.30 uur. Deze wegwedstrijd gaat in twaalf gemeenten in provincie Overijssel. Gedeputeerde Staten hebben besloten dat de ontheffing evenementen op of aan de we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18 mei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771</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71</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71</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in twaalf gemeenten in provincie Overijssel</meta:user-defined>
    <dc:language>nl</dc:language>
    <meta:user-defined meta:name="OVERHEIDop.locatietype/OVERHEIDop.gebiedsmarkering">Vlak</meta:user-defined>
    <meta:user-defined meta:name="DC.title">Kennisgeving besluit op ontheffing evenementen op of aan de weg, in twaalf gemeenten in provincie Overijssel</meta:user-defined>
    <meta:user-defined meta:name="DCTERMS.W3CDTF/DCTERMS.available">2023-05-22</meta:user-defined>
    <meta:user-defined meta:name="DCTERMS.W3CDTF/OVERHEIDop.jaargang">2023</meta:user-defined>
    <meta:user-defined meta:name="OVERHEIDop.publicationIssue">5771</meta:user-defined>
    <meta:user-defined meta:name="OVERHEIDop.PrbID/DC.identifier">prb-2023-5771</meta:user-defined>
    <meta:user-defined meta:name="OVERHEIDop.versieInformatie"/>
  </office:meta>
</office:document-meta>
</file>