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tichting Beegse Maasvallei, kadastraal bekend als Grevenbicht, sectie D, nummer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tyle-name="nadrukvet"/></text:span>
          </text:p>
            <text:p text:style-name="common-al">
            <text:span text:style-name="nadrukvet">
              <text:span text:style-name="nadrukvet">Gedeputeerde Staten van Limburg maken bekend dat een besluit is genomen:</text:span>
            </text:span>
          </text:p>
            <text:p text:style-name="common-al">
            <text:span text:style-name="nadrukvet">
              <text:span text:style-name="nadrukvet"/>Omgevingsvergunning</text:span>
          </text:p>
            <text:p text:style-name="common-al">Voor: realiseren vogelobservatiepost </text:p>
            <text:p text:style-name="common-al">Locatie: Stichting Beegse Maasvallei, kadastraal bekend als Grevenbicht, sectie D, nummer 193 </text:p>
            <text:p text:style-name="common-al">Datum besluit: 17 mei 2023 </text:p>
            <text:p text:style-name="common-al">Zaaknummer: 2021-209859</text:p>
            <text:p text:style-name="common-al">Het besluit is op 22 mei 2023 verzonden aan de aanvrager.</text:p>
            <text:p text:style-name="common-al">
            <text:span text:style-name="nadrukvet">Inzage</text:span>
          </text:p>
            <text:p text:style-name="common-al">Het besluit en de bijbehorende stukken liggen ter inzage van 23 mei 2023 t/m 3 juli 2023: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3 mei 2023 t/m 3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9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9859</meta:user-defined>
    <meta:user-defined meta:name="DCTERMS.abstract">Provincie Limburg, omgevingsvergunning Stichting Beegse Maasvallei, kadastraal bekend als Grevenbicht, sectie D, nummer 193</meta:user-defined>
    <dc:language>nl</dc:language>
    <meta:user-defined meta:name="OVERHEIDop.locatietype/OVERHEIDop.gebiedsmarkering">Perceel</meta:user-defined>
    <meta:user-defined meta:name="OVERHEIDop.locatietype/OVERHEIDop.gebiedsmarkering">Perceel</meta:user-defined>
    <meta:user-defined meta:name="DC.title">Provincie Limburg, omgevingsvergunning Stichting Beegse Maasvallei, kadastraal bekend als Grevenbicht, sectie D, nummer 193</meta:user-defined>
    <meta:user-defined meta:name="DCTERMS.W3CDTF/DCTERMS.available">2023-05-23</meta:user-defined>
    <meta:user-defined meta:name="DCTERMS.W3CDTF/OVERHEIDop.jaargang">2023</meta:user-defined>
    <meta:user-defined meta:name="OVERHEIDop.externeBijlage">Omgevingsvergunning 2021-209859|exb-2023-25155</meta:user-defined>
    <meta:user-defined meta:name="OVERHEIDop.publicationIssue">5766</meta:user-defined>
    <meta:user-defined meta:name="OVERHEIDop.PrbID/DC.identifier">prb-2023-5766</meta:user-defined>
    <meta:user-defined meta:name="OVERHEIDop.versieInformatie"/>
  </office:meta>
</office:document-meta>
</file>