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Aarlesche Erven Best, gemeente B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Best een melding ontvangen op grond van de Interim omgevingsverordening Noord-Brabant. Het gaat daarbij om het ontgrondingsproject Aarlesche Erven te Best gelegen op de percelen kadastraal bekend gemeente Best, sectie K, (voormalige) nummers 294, 4064, 283, 3806, 298 en 3807. </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7 mei 2023 hebben geaccepteerd. Door deze acceptatie is het project vrijgesteld van de vergunningplicht ingevolge de Ontgrondingenwet.</text:p>
            <text:p text:style-name="common-al">
            <text:span text:style-name="nadrukvet">Wat houdt het project in?</text:span>
          </text:p>
            <text:p text:style-name="common-al">De ontgrondingen vinden plaats ten behoeve van de aanleg van een woonwijk. Hierbij worden watergangen en wadi’s gegraven. In totaal wordt over een oppervlakte van 28.150 m<text:span text:style-name="sup">2</text:span> in totaal 14.100 m<text:span text:style-name="sup">3</text:span> ontgraven.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W. Vlamings vergunningverlener van de Omgevingsdienst Zuidoost-Brabant, telefoon </text:p>
            <text:p text:style-name="common-al">088 3690 422.</text:p>
            <text:p text:style-name="common-al">Aan deze procedure is het kenmerk Z-2023-005550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7 mei 2023</text:span>
            <text:span text:style-name="datum"/>
          </text:p>
          </text:section>
          <text:section text:name="ondertekening_id1-3-2-2-2">
            <text:p><text:span text:style-name="functie">Omgevingsdienst Zuisoost-Brabant,</text:span></text:p>
            <text:p><text:span text:style-name="deze">Namens deze:</text:span></text:p>
            <text:p><text:span text:style-name="ondertekening_naam">
            <text:span text:style-name="voornaam">W. Vlaming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6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6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6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5707</meta:user-defined>
    <dc:language>nl</dc:language>
    <meta:user-defined meta:name="OVERHEIDop.locatietype/OVERHEIDop.gebiedsmarkering">Weg</meta:user-defined>
    <meta:user-defined meta:name="DC.title">Kennisgeving melding Interim omgevingsverordening Noord-Brabant, Aarlesche Erven Best, gemeente Best</meta:user-defined>
    <meta:user-defined meta:name="DCTERMS.W3CDTF/DCTERMS.available">2023-05-22</meta:user-defined>
    <meta:user-defined meta:name="DCTERMS.W3CDTF/OVERHEIDop.jaargang">2023</meta:user-defined>
    <meta:user-defined meta:name="OVERHEIDop.publicationIssue">5760</meta:user-defined>
    <meta:user-defined meta:name="OVERHEIDop.PrbID/DC.identifier">prb-2023-5760</meta:user-defined>
    <meta:user-defined meta:name="OVERHEIDop.versieInformatie"/>
  </office:meta>
</office:document-meta>
</file>