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elderlantlaan 9, Utrecht - Varo Energy Tankstorage B.V. - Het uitbreiden van het aantal stallingen (parkeerplaatsen) voor tankwagens van 8 naar 1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een vergunning ingevolge de Wet algemene bepalingen omgevingsrecht (Wabo) heeft verleend.</text:p>
            <text:p text:style-name="common-al">Het betreft een vergunning voor het veranderen van haar aan de Gelderlantlaan 9 te Utrecht gelegen inrichting door het uitbreiden van het aantal stallingen (parkeerplaatsen) voor tankauto’s van 8 naar 15. Datum besluit: 13 januari 2023 Aanvrager: Varo Energy Tankstorage B.V. Zaaknummer: 115579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o.v.v. voorlopige voorzieningen. 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05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7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0050</meta:user-defined>
    <meta:user-defined meta:name="DCTERMS.abstract">Bekendmaking van Provincie Utrecht</meta:user-defined>
    <dc:language>nl</dc:language>
    <meta:user-defined meta:name="OVERHEIDop.locatietype/OVERHEIDop.gebiedsmarkering">Punt</meta:user-defined>
    <meta:user-defined meta:name="DC.title">Vergunning Verleend - Gelderlantlaan 9, Utrecht - Varo Energy Tankstorage B.V. - Het uitbreiden van het aantal stallingen (parkeerplaatsen) voor tankwagens van 8 naar 15</meta:user-defined>
    <meta:user-defined meta:name="OVERHEIDop.datumEindeReactietermijn">2023-02-25</meta:user-defined>
    <meta:user-defined meta:name="OVERHEIDop.terinzageleggingBG">https://mozardloket.odnzkg.nl/mozard/!suite42.scherm1260?mObj=1310050</meta:user-defined>
    <meta:user-defined meta:name="DCTERMS.W3CDTF/DCTERMS.available">2023-01-19</meta:user-defined>
    <meta:user-defined meta:name="DCTERMS.W3CDTF/OVERHEIDop.jaargang">2023</meta:user-defined>
    <meta:user-defined meta:name="OVERHEIDop.publicationIssue">576</meta:user-defined>
    <meta:user-defined meta:name="OVERHEIDop.PrbID/DC.identifier">prb-2023-576</meta:user-defined>
    <meta:user-defined meta:name="OVERHEIDop.versieInformatie"/>
  </office:meta>
</office:document-meta>
</file>