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554297 - Westervoortsedijk 73 G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e opslagloods tbv opslag van materialen</text:p>
            <text:p text:style-name="common-al">Locatie : Westervoortsedijk 73 G Arnhem</text:p>
            <text:p text:style-name="common-al">Datum besluit : 17 mei 2023</text:p>
            <text:p text:style-name="common-al">Datum verzending : 17 mei 2023</text:p>
            <text:p text:style-name="common-al">Zaaknummer ODRN: W.Z23.10097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554297 - Westervoortsedijk 73 G Arnhem</meta:user-defined>
    <meta:user-defined meta:name="DCTERMS.W3CDTF/DCTERMS.available">2023-05-22</meta:user-defined>
    <meta:user-defined meta:name="DCTERMS.W3CDTF/OVERHEIDop.jaargang">2023</meta:user-defined>
    <meta:user-defined meta:name="OVERHEIDop.externeBijlage">Omgevingsvergunning|exb-2023-25104</meta:user-defined>
    <meta:user-defined meta:name="OVERHEIDop.publicationIssue">5759</meta:user-defined>
    <meta:user-defined meta:name="OVERHEIDop.PrbID/DC.identifier">prb-2023-5759</meta:user-defined>
    <meta:user-defined meta:name="OVERHEIDop.versieInformatie"/>
  </office:meta>
</office:document-meta>
</file>