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Kauwgomballenkwartier, Amsterdam - Kauwgomballenkwartier (KB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tot het aanleggen van een bodemenergiesysteem ten behoeve van de gebouwen in de nieuwe stadswijk Kauwgomballenkwartier (KBK) te Amsterdam. </text:p>
            <text:p text:style-name="common-al">Aanvrager: Eneco Warmtenetten B.V. </text:p>
            <text:p text:style-name="common-al">Zaaknummer: 11881505 </text:p>
            <text:p text:style-name="common-al">
            <text:span text:style-name="nadrukvet">Inzage</text:span>
          </text:p>
            <text:p text:style-name="common-al">De aanmeldingsnotitie en het beoordelingsbesluit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2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5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5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5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2265</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Kauwgomballenkwartier, Amsterdam - Kauwgomballenkwartier (KBK)</meta:user-defined>
    <meta:user-defined meta:name="DCTERMS.W3CDTF/DCTERMS.available">2023-05-22</meta:user-defined>
    <meta:user-defined meta:name="DCTERMS.W3CDTF/OVERHEIDop.jaargang">2023</meta:user-defined>
    <meta:user-defined meta:name="OVERHEIDop.publicationIssue">5755</meta:user-defined>
    <meta:user-defined meta:name="OVERHEIDop.PrbID/DC.identifier">prb-2023-5755</meta:user-defined>
    <meta:user-defined meta:name="OVERHEIDop.versieInformatie"/>
  </office:meta>
</office:document-meta>
</file>