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verordening Gelderland, locatie provinciale weg N835, km 2.3 tot 3.2 in Zo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verordening Gelderland verleend voor het plaatsen van tijdelijke verkeersmaatregelen en inzet verkeersregelaars ten behoeve van inspectie kunstwerk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3-007200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3-007200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5754</text:span><text:line-break/><text:date style:data-style-name="dag" text:fixed="true" text:date-value="2023-05-24"/><text:line-break/><text:date style:data-style-name="jaar" text:fixed="true" text:date-value="2023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5754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5754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5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Woonplaats</meta:user-defined>
    <meta:user-defined meta:name="DC.title">Provincie Gelderland Omgevingsverordening Gelderland, locatie provinciale weg N835, km 2.3 tot 3.2 in Zoelen</meta:user-defined>
    <meta:user-defined meta:name="DCTERMS.W3CDTF/DCTERMS.available">2023-05-24</meta:user-defined>
    <meta:user-defined meta:name="DCTERMS.W3CDTF/OVERHEIDop.jaargang">2023</meta:user-defined>
    <meta:user-defined meta:name="OVERHEIDop.externeBijlage">Vergunning|exb-2023-25082</meta:user-defined>
    <meta:user-defined meta:name="OVERHEIDop.externeBijlage">Publicatie|exb-2023-25083</meta:user-defined>
    <meta:user-defined meta:name="OVERHEIDop.externeBijlage">VKM|exb-2023-25084</meta:user-defined>
    <meta:user-defined meta:name="OVERHEIDop.publicationIssue">5754</meta:user-defined>
    <meta:user-defined meta:name="OVERHEIDop.PrbID/DC.identifier">prb-2023-5754</meta:user-defined>
    <meta:user-defined meta:name="OVERHEIDop.versieInformatie"/>
  </office:meta>
</office:document-meta>
</file>