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CG Roosweg 9, 2931LK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3 heeft de Omgevingsdienst Midden-Holland (ODMH) namens de Gedeputeerde Staten van Zuid-Holland een melding ontvangen voor de CG Roosweg 9, 2931LK Krimpen aan de Lek.</text:p>
            <text:p text:style-name="common-al">Dit betreft: het ontbranden van vuurwerk op 24-06-2023 om 23 uur.</text:p>
            <text:p text:style-name="common-al">De melding is geregistreerd onder kenmerk 2023-00003986.</text:p>
            <text:p text:style-name="last-al">Tegen een melding op grond het Vuurwerkbesluit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5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5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5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Melding vuurwerk</meta:user-defined>
    <dc:language>nl</dc:language>
    <meta:user-defined meta:name="OVERHEIDop.locatietype/OVERHEIDop.gebiedsmarkering">Punt</meta:user-defined>
    <meta:user-defined meta:name="DC.title">Melding vuurwerk CG Roosweg 9, 2931LK Krimpen aan de Lek</meta:user-defined>
    <meta:user-defined meta:name="DCTERMS.W3CDTF/DCTERMS.available">2023-05-22</meta:user-defined>
    <meta:user-defined meta:name="DCTERMS.W3CDTF/OVERHEIDop.jaargang">2023</meta:user-defined>
    <meta:user-defined meta:name="OVERHEIDop.publicationIssue">5751</meta:user-defined>
    <meta:user-defined meta:name="OVERHEIDop.PrbID/DC.identifier">prb-2023-5751</meta:user-defined>
    <meta:user-defined meta:name="OVERHEIDop.versieInformatie"/>
  </office:meta>
</office:document-meta>
</file>