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1 mei 2023, Inrit Kanaalsraat Sneekerpoort, Sneek, gemeente Súdwe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4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4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4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Súdwest-Fryslân Melding bodemsaner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5746</meta:user-defined>
    <meta:user-defined meta:name="OVERHEIDop.PrbID/DC.identifier">prb-2023-5746</meta:user-defined>
    <meta:user-defined meta:name="OVERHEIDop.versieInformatie"/>
  </office:meta>
</office:document-meta>
</file>