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4 mei 2006 (kenmerk 640547) verleend aan Van der Wiel Infra&amp;Milieu B.V..</text:p>
            <text:p text:style-name="common-al">Betreft: Actualisatie van de verleende omgevingsvergunning.</text:p>
            <text:p text:style-name="common-al">Locatie: Tolhekbuurt 1, 9245 HX Nij Beets, gemeente Opsterland.</text:p>
            <text:p text:style-name="common-al">Gedeputeerde Staten hebben de voorschriften gewijzigd onder kenmerk 2021-FUMO-0057229.</text:p>
            <text:p text:style-name="common-al">De vergunning is ongewijzigd ten opzichte van de ontwerpbeschikking.</text:p>
            <text:p text:style-name="common-al"/>
            <text:p text:style-name="common-al">Tegen de beschikking kan van 23 mei t/m 3 jul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22 mei t/m 3 jul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Beschikking Wet algemene bepalingen omgevings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43</meta:user-defined>
    <meta:user-defined meta:name="OVERHEIDop.PrbID/DC.identifier">prb-2023-5743</meta:user-defined>
    <meta:user-defined meta:name="OVERHEIDop.versieInformatie"/>
  </office:meta>
</office:document-meta>
</file>