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Katan Vuurwerk een ontbrandingstoestemming onder zaaknummer 2023-FUMO-0074932.</text:p>
            <text:p text:style-name="common-al">Betreft: ontbranding vuurwerk Kermis Lemmer op 19 augustus 2023.</text:p>
            <text:p text:style-name="common-al">Locatie: Sluisweg, 8531  Lemmer, gemeente De Fryske Marren.</text:p>
            <text:p text:style-name="common-al"/>
            <text:p text:style-name="common-al">Belanghebbenden kunnen tegen de beschikking binnen zes weken na de dag waarop de beschikking ter inzage is gelegd bezwaar maken bij Gedup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4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4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4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De Fryske Marren Beschikking Algemene wet bestuursrecht</meta:user-defined>
    <meta:user-defined meta:name="DCTERMS.W3CDTF/DCTERMS.available">2023-05-22</meta:user-defined>
    <meta:user-defined meta:name="DCTERMS.W3CDTF/OVERHEIDop.jaargang">2023</meta:user-defined>
    <meta:user-defined meta:name="OVERHEIDop.publicationIssue">5742</meta:user-defined>
    <meta:user-defined meta:name="OVERHEIDop.PrbID/DC.identifier">prb-2023-5742</meta:user-defined>
    <meta:user-defined meta:name="OVERHEIDop.versieInformatie"/>
  </office:meta>
</office:document-meta>
</file>