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vek International B.V. een omgevingsvergunning onder kenmerk Z2023-001648.</text:p>
            <text:p text:style-name="common-al">Betreft: het vervangen van de dieselpompsets.</text:p>
            <text:p text:style-name="common-al">Locatie: Molenweg 2, 9231 HS Surhuisterveen, gemeente Achtkarspelen.</text:p>
            <text:p text:style-name="common-al"/>
            <text:p text:style-name="common-al">Belanghebbenden kunnen tegen de beschikking van 17 mei t/m 27 juni 2023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4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4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40</meta:user-defined>
    <meta:user-defined meta:name="OVERHEIDop.PrbID/DC.identifier">prb-2023-5740</meta:user-defined>
    <meta:user-defined meta:name="OVERHEIDop.versieInformatie"/>
  </office:meta>
</office:document-meta>
</file>