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7689213 Coatex Netherlands B.V., Middenweg 47a, Moerdijk - Middenweg 47a,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Coatex Netherlands BV, gelegen aan Middenweg 47a te Moerdijk.</text:p>
            <text:p text:style-name="common-al">22 mei 2023,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vervangen van de scrubberloogtank en het wijzigen van emissiepunt RE-19, voor de inrichting gelegen aan Middenweg 47a te Moerdijk.</text:p>
            <text:p text:style-name="last-al">Aan deze procedure is het kenmerk 2023-01595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3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3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3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treft: het vervangen van de scrubberloogtank en het wijzigen van emissiepunt RE-19 op locatie Middenweg 47a, 4782PM Moerdijk</meta:user-defined>
    <dc:language>nl</dc:language>
    <meta:user-defined meta:name="OVERHEIDop.locatietype/OVERHEIDop.gebiedsmarkering">Punt</meta:user-defined>
    <meta:user-defined meta:name="DC.title">Verlengen beslistermijn omgevingsvergunning voor OLO 7689213 Coatex Netherlands B.V., Middenweg 47a, Moerdijk - Middenweg 47a, 4782PM Moerdijk</meta:user-defined>
    <meta:user-defined meta:name="DCTERMS.W3CDTF/DCTERMS.available">2023-05-22</meta:user-defined>
    <meta:user-defined meta:name="DCTERMS.W3CDTF/OVERHEIDop.jaargang">2023</meta:user-defined>
    <meta:user-defined meta:name="OVERHEIDop.publicationIssue">5738</meta:user-defined>
    <meta:user-defined meta:name="OVERHEIDop.PrbID/DC.identifier">prb-2023-5738</meta:user-defined>
    <meta:user-defined meta:name="OVERHEIDop.versieInformatie"/>
  </office:meta>
</office:document-meta>
</file>