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 van rechtsweg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rechtswege verleend aan: BASF Nederland B.V. een omgevingsvergunning onder kenmerk Z2023-004387.</text:p>
            <text:p text:style-name="common-al">Betreft: het plaatsen van reactoren in bestaande sparingen in de vloer.</text:p>
            <text:p text:style-name="common-al">Locatie: Innovatielaan 1, 8447 SN  Heerenveen, gemeente Heerenveen.</text:p>
            <text:p text:style-name="common-al"/>
            <text:p text:style-name="common-al">Belanghebbenden kunnen tegen de beschikking van 12 mei 2023 t/m 22 juni 2023 bezwaar maken bij Gedeputeerde Staten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common-al">Bezoekadres: Lloydsweg 17, 9641 KJ Veendam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37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3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3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Beschikking Wet algemene bepalingen omgevingsrecht van rechtswege verleend</meta:user-defined>
    <meta:user-defined meta:name="DCTERMS.W3CDTF/DCTERMS.available">2023-05-22</meta:user-defined>
    <meta:user-defined meta:name="DCTERMS.W3CDTF/OVERHEIDop.jaargang">2023</meta:user-defined>
    <meta:user-defined meta:name="OVERHEIDop.publicationIssue">5737</meta:user-defined>
    <meta:user-defined meta:name="OVERHEIDop.PrbID/DC.identifier">prb-2023-5737</meta:user-defined>
    <meta:user-defined meta:name="OVERHEIDop.versieInformatie"/>
  </office:meta>
</office:document-meta>
</file>