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BASF Nederland B.V. een aanvraag om een omgevingsvergunning op 12 mei 2023.</text:p>
            <text:p text:style-name="common-al">Betreft: het inzetten van een tank voor de opslag van butylmethacrylaat (BMA) en het plaatsen van een tank voor de opslag van butylacrylaat (BA).</text:p>
            <text:p text:style-name="common-al">Locatie: Innovatielaan 1, 8447 SN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3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3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3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Wet algemene bepalingen omgevingsrecht</meta:user-defined>
    <meta:user-defined meta:name="DCTERMS.W3CDTF/DCTERMS.available">2023-05-22</meta:user-defined>
    <meta:user-defined meta:name="DCTERMS.W3CDTF/OVERHEIDop.jaargang">2023</meta:user-defined>
    <meta:user-defined meta:name="OVERHEIDop.publicationIssue">5733</meta:user-defined>
    <meta:user-defined meta:name="OVERHEIDop.PrbID/DC.identifier">prb-2023-5733</meta:user-defined>
    <meta:user-defined meta:name="OVERHEIDop.versieInformatie"/>
  </office:meta>
</office:document-meta>
</file>