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dorama Ventures Europe B.V. (209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orama Ventures Europe B.V. </text:p>
            <text:p text:style-name="common-al">Locatie : Markweg 201, 3198 NB te Rotterdam - Europoort</text:p>
            <text:p text:style-name="common-al">Activiteit : Bouwen</text:p>
            <text:p text:style-name="common-al">Voor  : Uitbreiding van de loods Bigbagmachine</text:p>
            <text:p text:style-name="common-al">Aanvraagdatum  : 27 maart 2023</text:p>
            <text:p text:style-name="common-al">Verzenddatum : 15 mei 2023</text:p>
            <text:p text:style-name="common-al">OLO nummer : 7678595</text:p>
            <text:p text:style-name="common-al">Zaaknummer  : 20926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2693 en het Olo nummer: 76785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269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Indorama Ventures Europe B.V. (209269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27</meta:user-defined>
    <meta:user-defined meta:name="OVERHEIDop.PrbID/DC.identifier">prb-2023-5727</meta:user-defined>
    <meta:user-defined meta:name="OVERHEIDop.versieInformatie"/>
  </office:meta>
</office:document-meta>
</file>