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ontbranding aan de Vrouwepoortpad te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april 2023 een melding in het kader van het vuurwerkbesluit ontvangen van Katan Vuurwerk te Ulft. De melding heeft betrekking op: Melding vuurwerk ontbranding 27-07-2023 om 22:00 uur aan de Vrouwepoortpad te Wijk bij Duurstede en heeft zaakkenmerk Z/23/1101202.</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2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2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ontbranding aan de Vrouwepoortpad te Wijk bij Duurstede</meta:user-defined>
    <meta:user-defined meta:name="DCTERMS.W3CDTF/DCTERMS.available">2023-05-22</meta:user-defined>
    <meta:user-defined meta:name="DCTERMS.W3CDTF/OVERHEIDop.jaargang">2023</meta:user-defined>
    <meta:user-defined meta:name="OVERHEIDop.publicationIssue">5725</meta:user-defined>
    <meta:user-defined meta:name="OVERHEIDop.PrbID/DC.identifier">prb-2023-5725</meta:user-defined>
    <meta:user-defined meta:name="OVERHEIDop.versieInformatie"/>
  </office:meta>
</office:document-meta>
</file>