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OLO 7546959 - Hydro Extrusion Drunen B.V. - Alcoalaan 1, 5151RW Dru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verlenging beslistermijn reguliere procedure Wabo voor Hydro Extrusion Drunen, gelegen aan de Alcoalaan 1 te Drunen.</text:p>
            <text:p text:style-name="common-al">22 mei 2023, Tilburg</text:p>
            <text:p text:style-name="common-al">Verlengen beslistermijn (regulier)</text:p>
            <text:p text:style-name="common-al">Gedeputeerde Staten van Noord-Brabant maken bekend dat zij in het kader van Wet algemene bepalingen omgevingsrecht hebben besloten de beslistermijn voor een aanvraag voor een vergunning met maximaal zes weken te verlengen. De aanvraag betreft het vervangen van de bestaande schrootopslagloods (hal 94) en het plaatsen van een luifel (hal 95) aan de nieuwe opslagloods op locatie de Alcoalaan 1 te Drunen.</text:p>
            <text:p text:style-name="last-al">Aan deze procedure is het kenmerk 2023-005910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724</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724</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724</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rvangen van de bestaande schrootopslagloods (hal 94) en het plaatsen van een luifel (hal 95) aan de nieuwe opslagloods op locatie de Alcoalaan 1, 5151RW Drunen</meta:user-defined>
    <dc:language>nl</dc:language>
    <meta:user-defined meta:name="OVERHEIDop.locatietype/OVERHEIDop.gebiedsmarkering">Punt</meta:user-defined>
    <meta:user-defined meta:name="DC.title">Verlengen beslistermijn omgevingsvergunning OLO 7546959 - Hydro Extrusion Drunen B.V. - Alcoalaan 1, 5151RW Drunen</meta:user-defined>
    <meta:user-defined meta:name="DCTERMS.W3CDTF/DCTERMS.available">2023-05-22</meta:user-defined>
    <meta:user-defined meta:name="DCTERMS.W3CDTF/OVERHEIDop.jaargang">2023</meta:user-defined>
    <meta:user-defined meta:name="OVERHEIDop.publicationIssue">5724</meta:user-defined>
    <meta:user-defined meta:name="OVERHEIDop.PrbID/DC.identifier">prb-2023-5724</meta:user-defined>
    <meta:user-defined meta:name="OVERHEIDop.versieInformatie"/>
  </office:meta>
</office:document-meta>
</file>