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ontheffing Afdeling 6.2, artikel 6.5 Interim omgevingsverordening Noord-BrabantHergebruik gesloten en voormalige stortplaat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heer J.A. van Dijck, een aanvraag voor een ontheffing ingevolge de Interim omgevingsverordening Noord-Brabant ontvangen. De aanvraag betreft bouw van een woning en de inpassing van natuur tuin op een deel van de voormalige stortplaats Parallelweg te Nuenen, kadastraal bekend, gemeente Nuenen, sectie C, nummer 4414.</text:p>
            <text:p text:style-name="common-al">Gedeputeerde Staten van Noord-Brabant maken bekend dat zij de gevraagde ontheffing hebben verleend. De beoordeling van de ontheffing door de provincie Noord-Brabant betreft alleen de milieueffecten op basis van de beschreven gewenste inrichting. De beoordeling betreft geen toetsing van of instemming met de gewenste inrichting en of bebouwing. De aanvraag, de beschikking en de bijbehorende stukken liggen vanaf 25 mei 2023 tot en met 6 juli 2023 ter inzage bij de gemeente Bergen op Zoom. Voor locatie, tijdstippen en dagen waarop u de stukken in kunt zien, verwijzen wij naar de website van de gemeente.</text:p>
            <text:p text:style-name="common-al">Het is ook mogelijk om de aanvraag, de beschikking en de bijbehorende stukken in te zien in het Provinciehuis te's-Hertogenbosch, op werkdagen van 9 tot 17 uur. U kunt daarvoor contact opnemen met de heer D. Truijen, telefoon 088 369 0 369, email d.truijen@odozb.nl.</text:p>
            <text:p text:style-name="common-al">Bezwaar</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Meer informatie over de behandeling van bezwaarschriften vindt u op www.brabant.nl/bezwaar. </text:p>
            <text:p text:style-name="common-al">U kunt het secretariaat van de Hoor- en adviescommissie bereiken via telefoonnummer (073) 680 83 04, faxnummer (073) 680 76 80 en e mailadres bezwaar@brabant.nl.</text:p>
            <text:p text:style-name="common-al">Voorlopige voorziening</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C2308914 gekoppeld. U dient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2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2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2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2308914/5209881</meta:user-defined>
    <meta:user-defined meta:name="DCTERMS.abstract">De aanvraag betreft bouw van een woning en de inpassing van een natuurtuin op een deel van de voormalige stortplaats Parallelweg te Nuenen</meta:user-defined>
    <dc:language>nl</dc:language>
    <meta:user-defined meta:name="OVERHEIDop.locatietype/OVERHEIDop.gebiedsmarkering">Perceel</meta:user-defined>
    <meta:user-defined meta:name="DC.title">Bekendmaking BESCHIKKING ontheffing Afdeling 6.2, artikel 6.5 Interim omgevingsverordening Noord-BrabantHergebruik gesloten en voormalige stortplaatsen</meta:user-defined>
    <meta:user-defined meta:name="OVERHEIDop.datumEindeReactietermijn">2023-07-06</meta:user-defined>
    <meta:user-defined meta:name="OVERHEIDop.TilID/OVERHEIDop.terinzageleggingOP">til-2023-5641</meta:user-defined>
    <meta:user-defined meta:name="DCTERMS.W3CDTF/DCTERMS.available">2023-05-25</meta:user-defined>
    <meta:user-defined meta:name="DCTERMS.W3CDTF/OVERHEIDop.jaargang">2023</meta:user-defined>
    <meta:user-defined meta:name="OVERHEIDop.publicationIssue">5723</meta:user-defined>
    <meta:user-defined meta:name="OVERHEIDop.PrbID/DC.identifier">prb-2023-5723</meta:user-defined>
    <meta:user-defined meta:name="OVERHEIDop.versieInformatie"/>
  </office:meta>
</office:document-meta>
</file>