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Vlothavenweg 8, Amsterdam - het wijzigen van de reeds verleende vergunning (z11153831), voor bedrijfsgebouw met kantoor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 (z11153831), voor bedrijfsgebouw met kantoorruimten . Ontvangstdatum aanvraag: 21-04-2023 Aanvrager: Maja Stuwadoors B.V. Zaaknummer: 119972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244</meta:user-defined>
    <meta:user-defined meta:name="DCTERMS.abstract">Bekendmaking van Provincie Noord-Holland</meta:user-defined>
    <dc:language>nl</dc:language>
    <meta:user-defined meta:name="OVERHEIDop.locatietype/OVERHEIDop.gebiedsmarkering">Punt</meta:user-defined>
    <meta:user-defined meta:name="DC.title">Aanvraag vergunning - Vlothavenweg 8, Amsterdam - het wijzigen van de reeds verleende vergunning (z11153831), voor bedrijfsgebouw met kantoorruimten</meta:user-defined>
    <meta:user-defined meta:name="DCTERMS.W3CDTF/DCTERMS.available">2023-05-22</meta:user-defined>
    <meta:user-defined meta:name="DCTERMS.W3CDTF/OVERHEIDop.jaargang">2023</meta:user-defined>
    <meta:user-defined meta:name="OVERHEIDop.publicationIssue">5721</meta:user-defined>
    <meta:user-defined meta:name="OVERHEIDop.PrbID/DC.identifier">prb-2023-5721</meta:user-defined>
    <meta:user-defined meta:name="OVERHEIDop.versieInformatie"/>
  </office:meta>
</office:document-meta>
</file>