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KZO Nobel Car Refinishes B.V. (2118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AKZO Nobel Car Refinishes B.V.</text:p>
            <text:p text:style-name="common-al">Locatie : Rijksstraatweg 31, 2171 AJ te Sassenheim</text:p>
            <text:p text:style-name="common-al">Activiteit : Bouwen</text:p>
            <text:p text:style-name="common-al">Voor : Een deel van de centrale verzamelplaats voor afval binnen de inrichting wordt verplaatst naar    een locatie in de buurt van de productieactiviteiten</text:p>
            <text:p text:style-name="common-al">Aanvraagdatum : 12 mei 2023</text:p>
            <text:p text:style-name="common-al">OLO nummer : 7762025</text:p>
            <text:p text:style-name="common-al">Zaaknummer : 211836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18361 en het Olo nummer: 776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2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2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2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18361</meta:user-defined>
    <meta:user-defined meta:name="DCTERMS.abstract">GS maken bekend dat aanvraag omgevingsvergunning met reguliere voorbereidingsprocedure is ontvangen voor deel centrale verzamelplaats voor afval binnen inrichting. </meta:user-defined>
    <dc:language>nl</dc:language>
    <meta:user-defined meta:name="OVERHEIDop.locatietype/OVERHEIDop.gebiedsmarkering">Adres</meta:user-defined>
    <meta:user-defined meta:name="DC.title">Kennisgeving aanvraag AKZO Nobel Car Refinishes B.V. (2118361)</meta:user-defined>
    <meta:user-defined meta:name="DCTERMS.W3CDTF/DCTERMS.available">2023-05-22</meta:user-defined>
    <meta:user-defined meta:name="DCTERMS.W3CDTF/OVERHEIDop.jaargang">2023</meta:user-defined>
    <meta:user-defined meta:name="OVERHEIDop.publicationIssue">5720</meta:user-defined>
    <meta:user-defined meta:name="OVERHEIDop.PrbID/DC.identifier">prb-2023-5720</meta:user-defined>
    <meta:user-defined meta:name="OVERHEIDop.versieInformatie"/>
  </office:meta>
</office:document-meta>
</file>