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ot Mijdrechtstraat 81, Mijdrecht - SC Johnson Europlant B.V. - het vervangen van een Demiwater unit door een Reverse Osmo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vangen van een Demiwater unit door een Reverse Osmose. Ontvangstdatum aanvraag: 09-01-2023 Aanvrager: S.C. Johnson Europlant B.V. Zaaknummer: 117990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044</meta:user-defined>
    <meta:user-defined meta:name="DCTERMS.abstract">Bekendmaking van Provincie Utrecht</meta:user-defined>
    <dc:language>nl</dc:language>
    <meta:user-defined meta:name="OVERHEIDop.locatietype/OVERHEIDop.gebiedsmarkering">Punt</meta:user-defined>
    <meta:user-defined meta:name="DC.title">Aanvraag vergunning - Groot Mijdrechtstraat 81, Mijdrecht - SC Johnson Europlant B.V. - het vervangen van een Demiwater unit door een Reverse Osmose</meta:user-defined>
    <meta:user-defined meta:name="DCTERMS.W3CDTF/DCTERMS.available">2023-01-19</meta:user-defined>
    <meta:user-defined meta:name="DCTERMS.W3CDTF/OVERHEIDop.jaargang">2023</meta:user-defined>
    <meta:user-defined meta:name="OVERHEIDop.publicationIssue">572</meta:user-defined>
    <meta:user-defined meta:name="OVERHEIDop.PrbID/DC.identifier">prb-2023-572</meta:user-defined>
    <meta:user-defined meta:name="OVERHEIDop.versieInformatie"/>
  </office:meta>
</office:document-meta>
</file>