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2116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 KS te Rotterdam-Botlek</text:p>
            <text:p text:style-name="common-al">Activiteit : Bouwen</text:p>
            <text:p text:style-name="common-al">Voor : De verlenging van de al vergunde tijdelijke situatie voor de tijdelijke scrubber Welplaatkade</text:p>
            <text:p text:style-name="common-al">Aanvraagdatum : 9 mei 2023</text:p>
            <text:p text:style-name="common-al">OLO nummer : 7786111</text:p>
            <text:p text:style-name="common-al">Zaaknummer : 21167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16704 en het Olo nummer: 7789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6704</meta:user-defined>
    <meta:user-defined meta:name="DCTERMS.abstract">GS maken bekend dat aanvraag omgevingsvergunning met reguliere voorbereidingsprocedure is ontvangen voor verlenging al vergunde tijdelijke situatie voor tijdelijke scrubber. </meta:user-defined>
    <dc:language>nl</dc:language>
    <meta:user-defined meta:name="OVERHEIDop.locatietype/OVERHEIDop.gebiedsmarkering">Adres</meta:user-defined>
    <meta:user-defined meta:name="DC.title">Kennisgeving aanvraag Vopak Terminal Botlek B.V. (2116704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15</meta:user-defined>
    <meta:user-defined meta:name="OVERHEIDop.PrbID/DC.identifier">prb-2023-5715</meta:user-defined>
    <meta:user-defined meta:name="OVERHEIDop.versieInformatie"/>
  </office:meta>
</office:document-meta>
</file>