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2115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(SNR) B.V.</text:p>
            <text:p text:style-name="common-al">Locatie : Vondelingenweg 601, 3196 KK te Rotterdam-Vondelingenplaat</text:p>
            <text:p text:style-name="common-al">Activiteit : Bouwen en Milieuneutraal wijzigen</text:p>
            <text:p text:style-name="common-al">Voor : Het bouwen van een nieuwe tank inclusief een doseersysteem om voeding te   kunnen doseren aan de biologische waterzuiveringsinstallatie CWZ</text:p>
            <text:p text:style-name="common-al">Aanvraagdatum : 11 mei 2023</text:p>
            <text:p text:style-name="common-al">OLO nummer : 7590351</text:p>
            <text:p text:style-name="common-al">Zaaknummer : 21156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15682 en het Olo nummer: 7590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15682</meta:user-defined>
    <meta:user-defined meta:name="DCTERMS.abstract">GS maken bekend dat aanvraag omgevingsvergunning met reguliere voorbereidingsprocedure is ontvangen voor bouw tank incl. doseersysteem voor voeding CWZ. </meta:user-defined>
    <dc:language>nl</dc:language>
    <meta:user-defined meta:name="OVERHEIDop.locatietype/OVERHEIDop.gebiedsmarkering">Adres</meta:user-defined>
    <meta:user-defined meta:name="DC.title">Kennisgeving aanvraag Shell Nederland Raffinaderij (SNR) B.V. (211568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14</meta:user-defined>
    <meta:user-defined meta:name="OVERHEIDop.PrbID/DC.identifier">prb-2023-5714</meta:user-defined>
    <meta:user-defined meta:name="OVERHEIDop.versieInformatie"/>
  </office:meta>
</office:document-meta>
</file>