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Het Noordbrabants Landschap, Vossenweg 3, 4631 SH te Hoogerheide, Z/169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mei 2023 een ontheffing ingevolge artikel 3.3, eerste lid, artikel 3.8, eerste lid en artikel 3.10, tweede lid, van de Wet natuurbescherming hebben<text:span text:style-name="nadrukvet"> <text:span text:style-name="nadrukondlijn">verleend</text:span></text:span> (kenmerk: Z/169510-334976) aan Stichting Het Noordbrabants Landschap, Kasteellaan 4, 5076 RE te Haaren, voor de sloop van een schuur en stal en de aanplant van een bos aan de Vossenweg 3, 4631 SH te Hoogerheide, in de gemeente Woensdrecht. De ontheffing is geldig voor de periode tot en met 15 september 2024. </text:p>
            <text:p text:style-name="common-al">De aanvraag, het besluit en de bijbehorende stukken liggen vanaf 22 mei 2023 tot en met 3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510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510</meta:user-defined>
    <dc:language>nl</dc:language>
    <meta:user-defined meta:name="OVERHEIDop.locatietype/OVERHEIDop.gebiedsmarkering">Adres</meta:user-defined>
    <meta:user-defined meta:name="DC.title">KENNISGEVING WET NATUURBESCHERMING, Stichting Het Noordbrabants Landschap, Vossenweg 3, 4631 SH te Hoogerheide, Z/169510</meta:user-defined>
    <meta:user-defined meta:name="DCTERMS.W3CDTF/DCTERMS.available">2023-05-22</meta:user-defined>
    <meta:user-defined meta:name="DCTERMS.W3CDTF/OVERHEIDop.jaargang">2023</meta:user-defined>
    <meta:user-defined meta:name="OVERHEIDop.publicationIssue">5709</meta:user-defined>
    <meta:user-defined meta:name="OVERHEIDop.PrbID/DC.identifier">prb-2023-5709</meta:user-defined>
    <meta:user-defined meta:name="OVERHEIDop.versieInformatie"/>
  </office:meta>
</office:document-meta>
</file>