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NATO-groeve (alias Boschberggroeve alias Cannerberg) Maastricht K 149 (ged), K 150 (ged), K 151 (ged), K 155 (ged), K 157 (ged), K 161 (ged), K 156 te Maastricht, 2023-02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 NATO-groeve.</text:p>
            <text:p text:style-name="common-al">Belanghebbenden kunnen binnen zes weken na de dag waarop dit besluit is verzonden bezwaar maken onder vermelding van zaaknummer 2023-02130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NATO-groeve (alias Boschberggroeve alias Cannerberg) Maastricht K 149 (ged), K 150 (ged), K 151 (ged), K 155 (ged), K 157 (ged), K 161 (ged), K 156 te Maastricht, 2023-021300</meta:user-defined>
    <meta:user-defined meta:name="DCTERMS.W3CDTF/DCTERMS.available">2023-05-22</meta:user-defined>
    <meta:user-defined meta:name="DCTERMS.W3CDTF/OVERHEIDop.jaargang">2023</meta:user-defined>
    <meta:user-defined meta:name="OVERHEIDop.externeBijlage">Beschikking omgevingsvergunning - ander gebruik...|exb-2023-24910</meta:user-defined>
    <meta:user-defined meta:name="OVERHEIDop.externeBijlage">Bijlage 1 Aanvraagformulier voor een mijnbouwwe...|exb-2023-24911</meta:user-defined>
    <meta:user-defined meta:name="OVERHEIDop.publicationIssue">5704</meta:user-defined>
    <meta:user-defined meta:name="OVERHEIDop.PrbID/DC.identifier">prb-2023-5704</meta:user-defined>
    <meta:user-defined meta:name="OVERHEIDop.versieInformatie"/>
  </office:meta>
</office:document-meta>
</file>