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Veendam (meerdere complexen), Acantu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een gewijzigde ontheffing verleend voor het verbod van opzettelijk wegnemen van nesten en rustplaatsen van gierzwaluw en huismus en voor het verbod van opzettelijk verstoren en beschadigen of vernielen van voortplantingsplaatsen of rustplaatsen van gewone dwergvleermuis en ruige dwergvleermuis, vanwege verduurzamingswerkzaamheden aan de Dominee Sannestraat, H.J. Topstraat, Meezenbroekstraat, Minervastraat, Somerlustweg en Vredenrustlaan, te Veendam.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3 mei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Wet natuurbescherming soortbescherming Veendam (meerdere complexen), Acantus</meta:user-defined>
    <meta:user-defined meta:name="OVERHEIDop.datumEindeReactietermijn">2023-06-26</meta:user-defined>
    <meta:user-defined meta:name="OVERHEIDop.terinzageleggingBG">https://www.provinciegroningen.nl/publicatievoorstellen/publicatievoorstel/b0962388-0000-cdc9-9880-7b748e7d659d/</meta:user-defined>
    <meta:user-defined meta:name="DCTERMS.W3CDTF/DCTERMS.available">2023-05-24</meta:user-defined>
    <meta:user-defined meta:name="DCTERMS.W3CDTF/OVERHEIDop.jaargang">2023</meta:user-defined>
    <meta:user-defined meta:name="OVERHEIDop.publicationIssue">5698</meta:user-defined>
    <meta:user-defined meta:name="OVERHEIDop.PrbID/DC.identifier">prb-2023-5698</meta:user-defined>
    <meta:user-defined meta:name="OVERHEIDop.versieInformatie"/>
  </office:meta>
</office:document-meta>
</file>