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tot wijziging van het Reglement van Orde voor de vergaderingen van Provinciale Staten, de Statencommissies, het Fractievoorzittersoverleg en de Agendacommissie van de provincie Zuid-Holland</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het fractievoorzittersoverleg van 8 mei 2023, met het besluitnummer 7554;</text:p>
            <text:p text:style-name="al"/>
            <text:p text:style-name="al">Gelet op Artikel 16 van de Provinciewet;</text:p>
            <text:p text:style-name="al"/>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Reglement van Orde voor de vergaderingen van Provinciale Staten, de Statencommissies, het Fractievoorzittersoverleg en de Agendacommissie van de provincie Zuid-Holland (nr. 7497 van 9 november 2022), als volgt te wijzigen:</text:p>
                <text:p text:style-name="al"/>
                <text:list text:style-name="id1-3-2-2-1-2-1-4">
                  <text:list-item text:style-override="id1-3-2-2-1-2-1-4-1">
                    <text:number>A.</text:number>
                    <text:p text:style-name="al">Artikel 65, eerste lid wordt gewijzigd zodat het komt te luiden als volgt:</text:p>
                    <text:p text:style-name="al"/>
                    <text:list text:style-name="id1-3-2-2-1-2-1-4-1-4">
                      <text:list-item text:style-override="id1-3-2-2-1-2-1-4-1-4-1">
                        <text:number>1.</text:number>
                        <text:p text:style-name="al">Behoudens het bepaalde in het tweede lid, kan elke fractie voordrachten indienen tot benoeming van maximaal twee niet-Statenleden tot lid van de Statencommissies (fractievertegenwoordiger). Geen fractievertegenwoordiger kan worden benoemd ten behoeve van fracties, die niet langer geacht kunnen worden de politieke partij te vertegenwoordigen van de kieslijst op basis waarvan de leden van die fractie in het kader van de laatst gehouden provinciale verkiezingen zijn gekozen.</text:p>
                      </text:list-item>
                    </text:list>
                  </text:list-item>
                </text:list>
              </text:list-item>
              <text:list-item text:style-override="id1-3-2-2-1-2-2">
                <text:number>II.</text:number>
                <text:p text:style-name="al">Dit besluit bekend te maken door publicatie in het Provinciaal Blad en dit besluit in werking te doen treden op de dag, volgend op die waarop het is gepubliceerd. </text:p>
              </text:list-item>
            </text:list>
          </text:section>
        </text:section>
        <text:section text:name="regeling-sluiting_id1-3-2-3" text:style-name="regeling-sluiting">
          <text:section text:name="ondertekening_id1-3-2-3-1">
            <text:p><text:span text:style-name="functie">Den Haag, 10 mei 2023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plv. griffier</text:span></text:p>
            <text:p><text:span text:style-name="functie">F. Kas</text:span></text:p>
          </text:section>
          <text:section text:name="ondertekening_id1-3-2-3-4">
            <text:p><text:span text:style-name="functie"/></text:p>
            <text:p><text:span text:style-name="functie">Voorzitter</text:span></text:p>
            <text:p><text:span text:style-name="functie">drs. J. Sm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9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9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9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Wet bevorderen integriteit en functioneren decentraal bestuur]|[1.0:c:BWBR0047451&amp;g=2023-04-01</meta:user-defined>
    <meta:user-defined meta:name="DC.source">artikel 16 van de Provinciewet]|[1.0:c:BWBR0005645&amp;artikel=16&amp;g=2023-04-01</meta:user-defined>
    <meta:user-defined meta:name="DC.source">artikel 23 van de Provinciewet]|[1.0:c:BWBR0005645&amp;artikel=23&amp;g=2023-04-01</meta:user-defined>
    <meta:user-defined meta:name="DC.source">hoofdstuk VA van de Provinciewet]|[1.0:c:BWBR0005645&amp;hoofdstuk=VA&amp;g=2023-04-01</meta:user-defined>
    <meta:user-defined meta:name="OVERHEIDop.referentienummer">7554</meta:user-defined>
    <meta:user-defined meta:name="DCTERMS.alternative">Reglement van Orde voor de vergaderingen van Provinciale Staten van Zuid-Holland, e.a</meta:user-defined>
    <dc:language>nl</dc:language>
    <meta:user-defined meta:name="OVERHEIDop.locatietype/OVERHEIDop.gebiedsmarkering">Provincie</meta:user-defined>
    <meta:user-defined meta:name="DC.title">Reglement van Orde voor de vergaderingen van Provinciale Staten, de Statencommissies, het Fractievoorzittersoverleg en de Agendacommissie van de provincie Zuid-Holland</meta:user-defined>
    <meta:user-defined meta:name="DCTERMS.W3CDTF/DCTERMS.available">2023-05-19</meta:user-defined>
    <meta:user-defined meta:name="DCTERMS.W3CDTF/OVERHEIDop.jaargang">2023</meta:user-defined>
    <meta:user-defined meta:name="OVERHEIDop.publicationIssue">5697</meta:user-defined>
    <meta:user-defined meta:name="OVERHEIDop.betreftRegeling">CVDR683751_3</meta:user-defined>
    <meta:user-defined meta:name="xs:date/OVERHEIDop.startdatum">2023-05-20</meta:user-defined>
    <meta:user-defined meta:name="OVERHEIDop.PrbID/DC.identifier">prb-2023-5697</meta:user-defined>
    <meta:user-defined meta:name="OVERHEIDop.versieInformatie"/>
  </office:meta>
</office:document-meta>
</file>