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hygiëne en veiligheid badinrichtingen en zwemgelegenheden besluit aanwijzing zwemwa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besluit tot de aanwijzing van de zwemlocaties in oppervlaktewater voor het zwemseizoen 2023 vaststellen.</text:p>
            <text:p text:style-name="common-al">
            <text:span text:style-name="nadrukvet"/>
          </text:p>
            <text:p text:style-name="common-al">
            <text:span text:style-name="nadrukvet">Ter inzage</text:span>
          </text:p>
            <text:p text:style-name="common-al">Het besluit, ontwerpbesluit met de bijbehorende lijst van zwemlocaties in Flevoland 2023 zijn vanaf donderdag 18 mei 2023 tot en met woensdag 28 juni 2023 op te vragen bij de OFGV via telefoonnummer: 088-63 33 000 of e-mail: info@ofgv.nl.</text:p>
            <text:p text:style-name="common-al">Tevens liggen het besluit met bijbehorende lijst voor een ieder ter inzage bij de gemeentes in Flevoland.</text:p>
            <text:p text:style-name="common-al">
            <text:span text:style-name="nadrukvet"/>
          </text:p>
            <text:p text:style-name="common-al">
            <text:span text:style-name="nadrukvet">Beroep</text:span>
          </text:p>
            <text:p text:style-name="common-al">Gedurende de periode van terinzagelegging kunnen ingezetenen van Flevoland en overige belanghebbenden beroep aantekenen tegen dit besluit.</text:p>
            <text:p text:style-name="common-al">Dit besluit treedt in werking op de dag na afloop van de beroepstermijn. Het besluit en de aanvraag met bijbehorende documenten liggen zes weken ter inzage. De kennisgeving hiervan wordt gepubliceerd in de plaatselijke krant en/of op de website van de provincie. Vanaf één dag na de start van de terinzagelegging kunnen belanghebbenden tijdens een periode van zes weken beroep aantekenen tegen dit besluit. Het beroepschrift moet ingediend worden bij: </text:p>
            <text:p text:style-name="common-al">Rechtbank Midden-Nederland</text:p>
            <text:p text:style-name="common-al">Afdeling bestuursrecht</text:p>
            <text:p text:style-name="common-al">Postbus 160053500 DA Utrecht. </text:p>
            <text:p text:style-name="common-al">Het beroepschrift moet worden ondertekend en bevat in ieder geval naam, adres, datum en een omschrijving van het besluit. Ook moet en motivatie worden gegeven waarom beroep wordt ingediend en een kopie van het besluit moet worden bijgevoegd.</text:p>
            <text:p text:style-name="common-al">
            <text:span text:style-name="nadrukvet"/>
          </text:p>
            <text:p text:style-name="common-al">
            <text:span text:style-name="nadrukvet">Voorlopige voorziening</text:span>
          </text:p>
            <text:p text:style-name="common-al">Het indienen van een beroepschrift schorst de inwerkingtreding van dit besluit niet. Als de uitvoering van dit besluit onherstelbare gevolgen met zich meebrengt, kan daarnaast een verzoek om een voorlopige voorziening worden ingediend bij de voorzieningenrechter van de Rechtbank Midden-Nederland, Afdeling Bestuursrecht, onder vermelding van voorlopige voorzieningen, postbus 16005, 3500 DA Utrecht. Wanneer een voorlopige voorziening wordt aangevraagd, treedt het besluit pas in werking nadat de voorzieningenrechter hier een besluit over heeft genomen.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text:p>
            <text:p text:style-name="common-al">
            <text:span text:style-name="nadrukvet"/>
          </text:p>
            <text:p text:style-name="common-al">
            <text:span text:style-name="nadrukvet">Vragen </text:span>
          </text:p>
            <text:p text:style-name="common-al">Heeft u vragen over de procedure dan kunt u contact opnemen met de Omgevingsdienst Flevoland &amp; Gooi en Vechtstreek via telefoonnummer: 088 – 63 33 000 of e-mail: info@ofgv.nl. </text:p>
            <text:p text:style-name="last-al">Kenmerk: Z2022-0164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69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9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9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Wet hygiëne en veiligheid badinrichtingen en zwemgelegenheden besluit aanwijzing zwemwater</meta:user-defined>
    <meta:user-defined meta:name="DCTERMS.W3CDTF/DCTERMS.available">2023-05-19</meta:user-defined>
    <meta:user-defined meta:name="DCTERMS.W3CDTF/OVERHEIDop.jaargang">2023</meta:user-defined>
    <meta:user-defined meta:name="OVERHEIDop.externeBijlage">Besluit zwemwaterlocaties 2023 |exb-2023-24849</meta:user-defined>
    <meta:user-defined meta:name="OVERHEIDop.publicationIssue">5696</meta:user-defined>
    <meta:user-defined meta:name="OVERHEIDop.PrbID/DC.identifier">prb-2023-5696</meta:user-defined>
    <meta:user-defined meta:name="OVERHEIDop.versieInformatie"/>
  </office:meta>
</office:document-meta>
</file>