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7704685 voor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Rendac Son BV, gelegen aan Kanaaldijk-Noord 20 te Son en Breugel.</text:p>
            <text:p text:style-name="common-al">19 mei 2023, Tilburg</text:p>
            <text:p text:style-name="common-al">Gedeputeerde Staten van Noord-Brabant hebben een aanvraag voor een vergunning ingevolge de Wet algemene bepalingen omgevingsrecht ontvangen van Rendac Son BV. De aanvraag betreft het afdekken van een tussenbeluchter en het oprichten van een luchtwasser, voor de inrichting gelegen aan Kanaaldijk-Noord 20 te Son en Breugel. </text:p>
            <text:p text:style-name="common-al">Gedeputeerde Staten van Noord-Brabant maakt bekend dat zij in het kader van de Wet algemene bepalingen omgevingsrecht de vergunning verlenen.</text:p>
            <text:p text:style-name="common-al">De aanvraag, beschikking en de bijbehorende stukken liggen vanaf 22 mei 2023 tot en met 3 juli 2023 ter inzage bij de gemeente Son en Breugel.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17 me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1858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9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afdekken van een tussenbeluchter en het oprichten van een luchtwasser op locatie Kanaaldijk Noord 20, 5691NM Son en Breugel</meta:user-defined>
    <dc:language>nl</dc:language>
    <meta:user-defined meta:name="OVERHEIDop.locatietype/OVERHEIDop.gebiedsmarkering">Punt</meta:user-defined>
    <meta:user-defined meta:name="DC.title">Beschikking omgevingsvergunning OLO 7704685 voor Rendac Son B.V. - Kanaaldijk Noord 20, 5691NM Son en Breugel</meta:user-defined>
    <meta:user-defined meta:name="DCTERMS.W3CDTF/DCTERMS.available">2023-05-19</meta:user-defined>
    <meta:user-defined meta:name="DCTERMS.W3CDTF/OVERHEIDop.jaargang">2023</meta:user-defined>
    <meta:user-defined meta:name="OVERHEIDop.publicationIssue">5694</meta:user-defined>
    <meta:user-defined meta:name="OVERHEIDop.PrbID/DC.identifier">prb-2023-5694</meta:user-defined>
    <meta:user-defined meta:name="OVERHEIDop.versieInformatie"/>
  </office:meta>
</office:document-meta>
</file>