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41, provinciale weg Delden - Almelo, ter hoogte van hectometerpunt 6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ontvingen wij een aanvraag voor een ontheffing plaatsing van aanduidingsborden voor de locatie op de N741, provinciale weg Delden - Almelo, ter hoogte van hectometerpunt 6.655. Het gaat om het plaatsen van vier bewegwijzeringsborden naar het evenement Pinksterfeesten Bornerbroek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1, provinciale weg Delden - Almelo, ter hoogte van hectometerpunt 6.655</meta:user-defined>
    <dc:language>nl</dc:language>
    <meta:user-defined meta:name="OVERHEIDop.locatietype/OVERHEIDop.gebiedsmarkering">Vlak</meta:user-defined>
    <meta:user-defined meta:name="DC.title">Kennisgeving besluit op ontheffing plaatsing van aanduidingsborden, op de N741, provinciale weg Delden - Almelo, ter hoogte van hectometerpunt 6.655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90</meta:user-defined>
    <meta:user-defined meta:name="OVERHEIDop.PrbID/DC.identifier">prb-2023-5690</meta:user-defined>
    <meta:user-defined meta:name="OVERHEIDop.versieInformatie"/>
  </office:meta>
</office:document-meta>
</file>