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5484963 - Fase 2 (bouw) MTBE Striptoren - ATM B.V. - Vlasweg 12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ATM BV. De inrichting is gelegen aan Vlasweg 12 te Moerdijk.</text:p>
            <text:p text:style-name="common-al">19 januari 2023, Tilburg.</text:p>
            <text:p text:style-name="common-al">Gedeputeerde Staten van Noord-Brabant hebben een aanvraag om een vergunning ingevolge de Wet algemene bepalingen omgevingsrecht ontvangen van ATM BV. De aanvraag betreft (fase 2 bouw), voor de plaatsing van een striptoren, voor het reduceren van de hoeveelheid MTBE in het effluent van de AWZI. De inrichting is gelegen aan Vlasweg 12 te Moerdijk.</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0 januari 2023 tot en met 3 maart 2023 ter inzage bij de gemeente Moerdijk. 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de beschikking te bekijken op de website van de provincie 'www.Brabant.nl'. Indien u vragen of opmerkingen hebt, kunt u contact opnemen met de behandelaar op telefoonnummer (013) – 206 01 00.</text:p>
            <text:p text:style-name="common-al">Tegen de beschikking kan tot en met 3 maart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1135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6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fase 2 bouw, voor de plaatsing van een striptoren, voor het reduceren van de hoeveelheid MTBE in het effluent van de AWZI op locatie Vlasweg 12 te Moerdijk</meta:user-defined>
    <dc:language>nl</dc:language>
    <meta:user-defined meta:name="OVERHEIDop.locatietype/OVERHEIDop.gebiedsmarkering">Punt</meta:user-defined>
    <meta:user-defined meta:name="DC.title">Beschikking uitgebreid Wabo voor OLO 5484963 - Fase 2 (bouw) MTBE Striptoren - ATM B.V. - Vlasweg 12 te Moerdijk</meta:user-defined>
    <meta:user-defined meta:name="DCTERMS.W3CDTF/DCTERMS.available">2023-01-19</meta:user-defined>
    <meta:user-defined meta:name="DCTERMS.W3CDTF/OVERHEIDop.jaargang">2023</meta:user-defined>
    <meta:user-defined meta:name="OVERHEIDop.publicationIssue">569</meta:user-defined>
    <meta:user-defined meta:name="OVERHEIDop.PrbID/DC.identifier">prb-2023-569</meta:user-defined>
    <meta:user-defined meta:name="OVERHEIDop.versieInformatie"/>
  </office:meta>
</office:document-meta>
</file>