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Hoofdbroekerweg 2, 2A, 4, 4A, 6, 6A, 8 &amp; 8A te Brunssum, 2022-058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een gebouw.</text:p>
            <text:p text:style-name="common-al">Belanghebbenden kunnen binnen zes weken na de dag waarop dit besluit is verzonden bezwaar maken onder vermelding van zaaknummer 2022-05820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8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8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Hoofdbroekerweg 2, 2A, 4, 4A, 6, 6A, 8 &amp; 8A te Brunssum, 2022-058208</meta:user-defined>
    <meta:user-defined meta:name="DCTERMS.W3CDTF/DCTERMS.available">2023-05-19</meta:user-defined>
    <meta:user-defined meta:name="DCTERMS.W3CDTF/OVERHEIDop.jaargang">2023</meta:user-defined>
    <meta:user-defined meta:name="OVERHEIDop.externeBijlage">Beschikking omgevingsvergunning - slopen van ee...|exb-2023-24807</meta:user-defined>
    <meta:user-defined meta:name="OVERHEIDop.publicationIssue">5687</meta:user-defined>
    <meta:user-defined meta:name="OVERHEIDop.PrbID/DC.identifier">prb-2023-5687</meta:user-defined>
    <meta:user-defined meta:name="OVERHEIDop.versieInformatie"/>
  </office:meta>
</office:document-meta>
</file>