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iverse locaties in de gemeentes Venray, Horst aan de Maas, Peel en Maas, Venlo, Weert, Leudal, Maasgouw, Roerdalen, Stein, Kerkrade en Brunssum, 2022-033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2-033165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6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iverse locaties in de gemeentes Venray, Horst aan de Maas, Peel en Maas, Venlo, Weert, Leudal, Maasgouw, Roerdalen, Stein, Kerkrade en Brunssum, 2022-033165</meta:user-defined>
    <meta:user-defined meta:name="DCTERMS.W3CDTF/DCTERMS.available">2023-05-19</meta:user-defined>
    <meta:user-defined meta:name="DCTERMS.W3CDTF/OVERHEIDop.jaargang">2023</meta:user-defined>
    <meta:user-defined meta:name="OVERHEIDop.externeBijlage">Beschikking omgevingsvergunning - renoveren van...|exb-2023-24774</meta:user-defined>
    <meta:user-defined meta:name="OVERHEIDop.publicationIssue">5673</meta:user-defined>
    <meta:user-defined meta:name="OVERHEIDop.PrbID/DC.identifier">prb-2023-5673</meta:user-defined>
    <meta:user-defined meta:name="OVERHEIDop.versieInformatie"/>
  </office:meta>
</office:document-meta>
</file>