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de ontgraving van kades bij de ontwikkeling van het moeras- en     weidevogelgebied in het natuurgebied de Rotterdamse Hoek.</text:p>
            <text:p text:style-name="common-al">Aanvrager  : Stichting Flevolandschap</text:p>
            <text:p text:style-name="common-al">Locatie  : Noordermeerdijk in Creil</text:p>
            <text:p text:style-name="common-al">Verzenddatum : 15 mei 2023</text:p>
            <text:p text:style-name="common-al"/>
            <text:p text:style-name="common-al">
            <text:span text:style-name="nadrukvet">Ter inzage</text:span>
          </text:p>
            <text:p text:style-name="common-al">Het besluit is vanaf 19 mei 2023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common-al">Kenmerk: Z2023-00453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67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7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7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 Besluit</meta:user-defined>
    <meta:user-defined meta:name="DCTERMS.W3CDTF/DCTERMS.available">2023-05-19</meta:user-defined>
    <meta:user-defined meta:name="DCTERMS.W3CDTF/OVERHEIDop.jaargang">2023</meta:user-defined>
    <meta:user-defined meta:name="OVERHEIDop.externeBijlage">Besluit ontgrondingvergunning|exb-2023-24773</meta:user-defined>
    <meta:user-defined meta:name="OVERHEIDop.publicationIssue">5672</meta:user-defined>
    <meta:user-defined meta:name="OVERHEIDop.PrbID/DC.identifier">prb-2023-5672</meta:user-defined>
    <meta:user-defined meta:name="OVERHEIDop.versieInformatie"/>
  </office:meta>
</office:document-meta>
</file>