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Groeve aan de Berkelstraat 28 te Valkenburg, kadastraal bekend gemeente Valkenburg, sectie A, nummer 2564 (hoofdingang), 2023-02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ander gebruik dan het winnen van kalksteen Groeve aan de Berkelstraat 28.</text:p>
            <text:p text:style-name="common-al">Belanghebbenden kunnen binnen zes weken na de dag waarop dit besluit is verzonden bezwaar maken onder vermelding van zaaknummer 2023-02032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7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7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Mijnbouwwet, Groeve aan de Berkelstraat 28 te Valkenburg, kadastraal bekend gemeente Valkenburg, sectie A, nummer 2564 (hoofdingang), 2023-020328</meta:user-defined>
    <meta:user-defined meta:name="DCTERMS.W3CDTF/DCTERMS.available">2023-05-19</meta:user-defined>
    <meta:user-defined meta:name="DCTERMS.W3CDTF/OVERHEIDop.jaargang">2023</meta:user-defined>
    <meta:user-defined meta:name="OVERHEIDop.externeBijlage">Beschikking omgevingsvergunning - ander gebruik...|exb-2023-24765</meta:user-defined>
    <meta:user-defined meta:name="OVERHEIDop.externeBijlage">13-4-2023 Vervangende aanvraag deel 1 - Aanvraa...|exb-2023-24766</meta:user-defined>
    <meta:user-defined meta:name="OVERHEIDop.externeBijlage">13-4-2023 Vervangende aanvraag deel 2 - Rouwet ...|exb-2023-24767</meta:user-defined>
    <meta:user-defined meta:name="OVERHEIDop.publicationIssue">5670</meta:user-defined>
    <meta:user-defined meta:name="OVERHEIDop.PrbID/DC.identifier">prb-2023-5670</meta:user-defined>
    <meta:user-defined meta:name="OVERHEIDop.versieInformatie"/>
  </office:meta>
</office:document-meta>
</file>